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6/manifest.rdf" manifest:media-type="application/rdf+xml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settings.xml" manifest:media-type="text/xml"/>
  <manifest:file-entry manifest:full-path="Object 14/styles.xml" manifest:media-type="text/xml"/>
  <manifest:file-entry manifest:full-path="Object 14/manifest.rdf" manifest:media-type="application/rdf+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15/styles.xml" manifest:media-type="text/xml"/>
  <manifest:file-entry manifest:full-path="Object 15/manifest.rdf" manifest:media-type="application/rdf+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spreadsheet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manifest.rdf" manifest:media-type="application/rdf+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content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3/manifest.rdf" manifest:media-type="application/rdf+xml"/>
  <manifest:file-entry manifest:full-path="Object 13/styles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12" manifest:media-type="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ntigence" style:family="table">
      <style:table-properties style:width="17cm" table:align="margins"/>
    </style:style>
    <style:style style:name="contigence.A" style:family="table-column">
      <style:table-column-properties style:column-width="5.667cm" style:rel-column-width="21845*"/>
    </style:style>
    <style:style style:name="contigence.A1" style:family="table-cell">
      <style:table-cell-properties fo:padding="0.097cm" fo:border-left="0.05pt solid #000000" fo:border-right="none" fo:border-top="0.05pt solid #000000" fo:border-bottom="0.05pt solid #000000"/>
    </style:style>
    <style:style style:name="contigence.C1" style:family="table-cell">
      <style:table-cell-properties fo:padding="0.097cm" fo:border="0.05pt solid #000000"/>
    </style:style>
    <style:style style:name="contigence.A2" style:family="table-cell">
      <style:table-cell-properties fo:padding="0.097cm" fo:border-left="0.05pt solid #000000" fo:border-right="none" fo:border-top="none" fo:border-bottom="0.05pt solid #000000"/>
    </style:style>
    <style:style style:name="contigence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62424" officeooo:paragraph-rsid="0002e66d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2e66d" officeooo:paragraph-rsid="0002e66d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officeooo:rsid="00033e67" officeooo:paragraph-rsid="00033e67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033e67" officeooo:paragraph-rsid="00055fb0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officeooo:rsid="00055fb0" officeooo:paragraph-rsid="00055fb0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officeooo:rsid="00231a48" officeooo:paragraph-rsid="00235d82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33e67" officeooo:paragraph-rsid="00033e6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33e67" officeooo:paragraph-rsid="00055fb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55fb0" officeooo:paragraph-rsid="00055fb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55fb0" officeooo:paragraph-rsid="0014bc2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55fb0" officeooo:paragraph-rsid="00218da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68be1" officeooo:paragraph-rsid="00068be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7b400" officeooo:paragraph-rsid="0007b40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2b41" officeooo:paragraph-rsid="00202b4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8dac" officeooo:paragraph-rsid="00218dac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202b41" officeooo:paragraph-rsid="00202b41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8dac" officeooo:paragraph-rsid="00218da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457bd" officeooo:paragraph-rsid="0023d622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2b41" officeooo:paragraph-rsid="002695b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7b400" officeooo:paragraph-rsid="002695b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87856" officeooo:paragraph-rsid="0028785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8be1b" officeooo:paragraph-rsid="0028be1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c105f" officeooo:paragraph-rsid="002c105f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3399ff" fo:font-size="12pt" style:text-underline-style="none" fo:font-weight="normal" officeooo:rsid="002c105f" officeooo:paragraph-rsid="002c105f" style:font-size-asian="10.5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202b41" officeooo:paragraph-rsid="002695bd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2695bd" officeooo:paragraph-rsid="002695bd" style:font-size-asian="10.5pt" style:font-size-complex="12pt"/>
    </style:style>
    <style:style style:name="T1" style:family="text">
      <style:text-properties officeooo:rsid="0013ef7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c476" style:font-weight-asian="normal" style:font-weight-complex="normal"/>
    </style:style>
    <style:style style:name="T4" style:family="text">
      <style:text-properties fo:font-weight="normal" officeooo:rsid="00115fba" style:font-weight-asian="normal" style:font-weight-complex="normal"/>
    </style:style>
    <style:style style:name="T5" style:family="text">
      <style:text-properties fo:font-weight="normal" officeooo:rsid="0011cf9e" style:font-weight-asian="normal" style:font-weight-complex="normal"/>
    </style:style>
    <style:style style:name="T6" style:family="text">
      <style:text-properties fo:font-weight="normal" officeooo:rsid="0012809a" style:font-weight-asian="normal" style:font-weight-complex="normal"/>
    </style:style>
    <style:style style:name="T7" style:family="text">
      <style:text-properties fo:font-weight="normal" officeooo:rsid="001b1734" style:font-weight-asian="normal" style:font-weight-complex="normal"/>
    </style:style>
    <style:style style:name="T8" style:family="text">
      <style:text-properties fo:font-weight="normal" officeooo:rsid="001b9add" style:font-weight-asian="normal" style:font-weight-complex="normal"/>
    </style:style>
    <style:style style:name="T9" style:family="text">
      <style:text-properties fo:font-weight="normal" officeooo:rsid="001c08e8" style:font-weight-asian="normal" style:font-weight-complex="normal"/>
    </style:style>
    <style:style style:name="T10" style:family="text">
      <style:text-properties fo:font-weight="normal" officeooo:rsid="001f273b" style:font-weight-asian="normal" style:font-weight-complex="normal"/>
    </style:style>
    <style:style style:name="T11" style:family="text">
      <style:text-properties fo:font-weight="normal" officeooo:rsid="001f27a4" style:font-weight-asian="normal" style:font-weight-complex="normal"/>
    </style:style>
    <style:style style:name="T12" style:family="text">
      <style:text-properties fo:font-weight="normal" officeooo:rsid="001fe0ce" style:font-weight-asian="normal" style:font-weight-complex="normal"/>
    </style:style>
    <style:style style:name="T13" style:family="text">
      <style:text-properties officeooo:rsid="000abda4"/>
    </style:style>
    <style:style style:name="T14" style:family="text">
      <style:text-properties officeooo:rsid="000b72ad"/>
    </style:style>
    <style:style style:name="T15" style:family="text">
      <style:text-properties officeooo:rsid="000c9597"/>
    </style:style>
    <style:style style:name="T16" style:family="text">
      <style:text-properties officeooo:rsid="000e8e03"/>
    </style:style>
    <style:style style:name="T17" style:family="text">
      <style:text-properties officeooo:rsid="000f3227"/>
    </style:style>
    <style:style style:name="T18" style:family="text">
      <style:text-properties officeooo:rsid="0015f86f"/>
    </style:style>
    <style:style style:name="T19" style:family="text">
      <style:text-properties officeooo:rsid="0016c098"/>
    </style:style>
    <style:style style:name="T20" style:family="text">
      <style:text-properties officeooo:rsid="00187bd7"/>
    </style:style>
    <style:style style:name="T21" style:family="text">
      <style:text-properties officeooo:rsid="001a2e6a"/>
    </style:style>
    <style:style style:name="T22" style:family="text">
      <style:text-properties officeooo:rsid="001a6ea7"/>
    </style:style>
    <style:style style:name="T23" style:family="text">
      <style:text-properties officeooo:rsid="001d2622"/>
    </style:style>
    <style:style style:name="T24" style:family="text">
      <style:text-properties officeooo:rsid="001e7f9b"/>
    </style:style>
    <style:style style:name="T25" style:family="text">
      <style:text-properties officeooo:rsid="001f17df"/>
    </style:style>
    <style:style style:name="T26" style:family="text">
      <style:text-properties officeooo:rsid="001f273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36f29" style:font-weight-asian="bold" style:font-weight-complex="bold"/>
    </style:style>
    <style:style style:name="T29" style:family="text">
      <style:text-properties officeooo:rsid="00235d82"/>
    </style:style>
    <style:style style:name="T30" style:family="text">
      <style:text-properties officeooo:rsid="0023d622"/>
    </style:style>
    <style:style style:name="T31" style:family="text">
      <style:text-properties officeooo:rsid="00241c65"/>
    </style:style>
    <style:style style:name="T32" style:family="text">
      <style:text-properties officeooo:rsid="00260cf4"/>
    </style:style>
    <style:style style:name="T33" style:family="text">
      <style:text-properties officeooo:rsid="002695bd"/>
    </style:style>
    <style:style style:name="T34" style:family="text">
      <style:text-properties officeooo:rsid="002789cf"/>
    </style:style>
    <style:style style:name="T35" style:family="text">
      <style:text-properties fo:color="#6666ff" officeooo:rsid="0023d622"/>
    </style:style>
    <style:style style:name="T36" style:family="text">
      <style:text-properties fo:color="#6666ff" officeooo:rsid="002a31c4"/>
    </style:style>
    <style:style style:name="T37" style:family="text">
      <style:text-properties fo:color="#6666ff" officeooo:rsid="00241c65"/>
    </style:style>
    <style:style style:name="T38" style:family="text">
      <style:text-properties fo:color="#6666ff" officeooo:rsid="00260cf4"/>
    </style:style>
    <style:style style:name="T39" style:family="text">
      <style:text-properties fo:color="#6666ff" officeooo:rsid="002695bd"/>
    </style:style>
    <style:style style:name="T40" style:family="text">
      <style:text-properties fo:color="#3399ff" officeooo:rsid="002695b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I. ANTARES : détection de Ziphius cavirostris (baleine à bec de Cuvier)</text:p>
      <text:p text:style-name="P1"><text:span text:style-name="T1">d</text:span>ifférentes classes d'IC<text:span text:style-name="T1">I</text:span></text:p>
      <text:p text:style-name="P3">ICI (0.02, 0.04)</text:p>
      <text:p text:style-name="P7"><text:a xlink:type="simple" xlink:href="http://sabiod.univ-tln.fr/public_data/ANTARESV3_21/Antares_066447.21/ANTARES_66447.21_01_09_2012_06.21.19_09.22.06_T8_Q20_J60_part2_windowsnb40.png">http://sabiod.univ-tln.fr/public_data/ANTARESV3_21/Antares_066447.21/ANTARES_66447.21_01_09_2012_06.21.19_09.22.06_T8_Q20_J60_part2_windowsnb40.png</text:a> <text:s/>oui plein <text:span text:style-name="T26">TP</text:span></text:p>
      <text:p text:style-name="P7"><text:a xlink:type="simple" xlink:href="http://sabiod.univ-tln.fr/public_data/ANTARESV3_21/Antares_066531.21/ANTARES_66531.21_06_09_2012_00.27.06_03.27.53_T8_Q20_J60_part1_windowsnb40.png">http://sabiod.univ-tln.fr/public_data/ANTARESV3_21/Antares_066531.21/ANTARES_66531.21_06_09_2012_00.27.06_03.27.53_T8_Q20_J60_part1_windowsnb40.png</text:a> <text:span text:style-name="T13">oui, et autres cétacés ? TP</text:span></text:p>
      <text:p text:style-name="P7"><text:a xlink:type="simple" xlink:href="http://sabiod.univ-tln.fr/public_data/ANTARESV3_21/Antares_067437.21/ANTARES_67437.21_20_10_2012_21.15.23_00.16.15_T8_Q20_J60_part1_windowsnb40.png">http://sabiod.univ-tln.fr/public_data/ANTARESV3_21/Antares_067437.21/ANTARES_67437.21_20_10_2012_21.15.23_00.16.15_T8_Q20_J60_part1_windowsnb40.png</text:a> <text:s/><text:span text:style-name="T14">oui ( et des pings) TP</text:span></text:p>
      <text:p text:style-name="P7"/>
      <text:p text:style-name="P3">ICI (0.04, 0.06)</text:p>
      <text:p text:style-name="P7"><text:a xlink:type="simple" xlink:href="http://sabiod.univ-tln.fr/public_data/ANTARESV3_21/Antares_066576.21/ANTARES_66576.21_08_09_2012_14.29.27_17.30.13_T8_Q20_J60_part3_windowsnb40.png">http://sabiod.univ-tln.fr/public_data/ANTARESV3_21/Antares_066576.21/ANTARES_66576.21_08_09_2012_14.29.27_17.30.13_T8_Q20_J60_part3_windowsnb40.png</text:a> <text:s/><text:span text:style-name="T15">peut-être ? Bcp de bruit FN</text:span></text:p>
      <text:p text:style-name="P9"><text:a xlink:type="simple" xlink:href="http://sabiod.univ-tln.fr/public_data/ANTARESV3_21/Antares_067251.21/ANTARES_67251.21_12_10_2012_04.05.29_07.06.18_T8_Q20_J60_part2_windowsnb40.png">http://sabiod.univ-tln.fr/public_data/ANTARESV3_21/Antares_067251.21/ANTARES_67251.21_12_10_2012_04.05.29_07.06.18_T8_Q20_J60_part2_windowsnb40.png</text:a> <text:s text:c="2"/><text:span text:style-name="T16">oui, aussi cachalot TP</text:span></text:p>
      <text:p text:style-name="P9"><text:a xlink:type="simple" xlink:href="http://sabiod.univ-tln.fr/public_data/ANTARESV3_21/Antares_067528.21/ANTARES_67528.21_25_10_2012_20.15.17_23.08.23_T8_Q20_J60_part1_windowsnb40.png">http://sabiod.univ-tln.fr/public_data/ANTARESV3_21/Antares_067528.21/ANTARES_67528.21_25_10_2012_20.15.17_23.08.23_T8_Q20_J60_part1_windowsnb40.png</text:a> <text:s/><text:span text:style-name="T17">oui TP</text:span></text:p>
      <text:p text:style-name="P9"/>
      <text:p text:style-name="P3">ICI (0.06, 0.08)</text:p>
      <text:p text:style-name="P5"><text:a xlink:type="simple" xlink:href="http://sabiod.univ-tln.fr/public_data/ANTARESV3_21/Antares_066471.21/ANTARES_66471.21_02_09_2012_17.07.46_20.08.39_T8_Q20_J60_part1_windowsnb40.png"><text:span text:style-name="T2">http://sabiod.univ-tln.fr/public_data/ANTARESV3_21/Antares_066471.21/ANTARES_66471.21_02_09_2012_17.07.46_20.08.39_T8_Q20_J60_part1_windowsnb40.png</text:span></text:a><text:span text:style-name="T2"> <text:s/></text:span><text:span text:style-name="T3">non (pings) </text:span><text:span text:style-name="T10">TN</text:span></text:p>
      <text:p text:style-name="P5"><text:a xlink:type="simple" xlink:href="http://sabiod.univ-tln.fr/public_data/ANTARESV3_21/Antares_067230.21/ANTARES_67230.21_11_10_2012_03.54.42_06.55.28_T8_Q20_J60_part3_windowsnb40.png"><text:span text:style-name="T2">http://sabiod.univ-tln.fr/public_data/ANTARESV3_21/Antares_067230.21/ANTARES_67230.21_11_10_2012_03.54.42_06.55.28_T8_Q20_J60_part3_windowsnb40.png</text:span></text:a><text:span text:style-name="T2"> <text:s/></text:span><text:span text:style-name="T4">oui et pings </text:span><text:span text:style-name="T5">bien évités</text:span><text:span text:style-name="T4"> </text:span><text:span text:style-name="T10">TP</text:span></text:p>
      <text:p text:style-name="P5"><text:a xlink:type="simple" xlink:href="http://sabiod.univ-tln.fr/public_data/ANTARESV3_21/Antares_067567.21/ANTARES_67567.21_27_10_2012_22.05.37_01.06.24_T8_Q20_J60_part1_windowsnb40.png"><text:span text:style-name="T2">http://sabiod.univ-tln.fr/public_data/ANTARESV3_21/Antares_067567.21/ANTARES_67567.21_27_10_2012_22.05.37_01.06.24_T8_Q20_J60_part1_windowsnb40.png</text:span></text:a><text:span text:style-name="T2"> <text:s/></text:span><text:span text:style-name="T6">oui (et cachalot) </text:span><text:span text:style-name="T10">TP</text:span></text:p>
      <text:p text:style-name="P8"/>
      <text:p text:style-name="P3">ICI (0.08, 0.10)</text:p>
      <text:p text:style-name="P9"><text:a xlink:type="simple" xlink:href="http://sabiod.univ-tln.fr/public_data/ANTARESV3_21/Antares_066458.21/ANTARES_66458.21_01_09_2012_22.59.54_02.00.41_T8_Q20_J60_part1_windowsnb40.png">http://sabiod.univ-tln.fr/public_data/ANTARESV3_21/Antares_066458.21/ANTARES_66458.21_01_09_2012_22.59.54_02.00.41_T8_Q20_J60_part1_windowsnb40.png</text:a> <text:s text:c="2"/><text:span text:style-name="T18">oui, beaucoup (et bruit)TP</text:span></text:p>
      <text:p text:style-name="P9"><text:a xlink:type="simple" xlink:href="http://sabiod.univ-tln.fr/public_data/ANTARESV3_21/Antares_066699.21/ANTARES_66699.21_15_09_2012_06.16.54_09.17.42_T8_Q20_J60_part5_windowsnb40.png">http://sabiod.univ-tln.fr/public_data/ANTARESV3_21/Antares_066699.21/ANTARES_66699.21_15_09_2012_06.16.54_09.17.42_T8_Q20_J60_part5_windowsnb40.png</text:a> <text:span text:style-name="T19">oui (et pings) TP</text:span></text:p>
      <text:p text:style-name="P9"><text:a xlink:type="simple" xlink:href="http://sabiod.univ-tln.fr/public_data/ANTARESV3_21/Antares_067530.21/ANTARES_67530.21_25_10_2012_23.08.45_02.09.33_T8_Q20_J60_part1_windowsnb40.png">http://sabiod.univ-tln.fr/public_data/ANTARESV3_21/Antares_067530.21/ANTARES_67530.21_25_10_2012_23.08.45_02.09.33_T8_Q20_J60_part1_windowsnb40.png</text:a> <text:span text:style-name="T20">oui (et cachalot) TP</text:span></text:p>
      <text:p text:style-name="P7"/>
      <text:p text:style-name="P3">ICI (0.10, 0.12)</text:p>
      <text:p text:style-name="P9"><text:a xlink:type="simple" xlink:href="http://sabiod.univ-tln.fr/public_data/ANTARESV3_21/Antares_066620.21/ANTARES_66620.21_10_09_2012_19.30.18_22.13.41_T8_Q20_J60_part2_windowsnb40.png">http://sabiod.univ-tln.fr/public_data/ANTARESV3_21/Antares_066620.21/ANTARES_66620.21_10_09_2012_19.30.18_22.13.41_T8_Q20_J60_part2_windowsnb40.png</text:a> <text:span text:style-name="T21">oui, bcp (et cachalot) TP</text:span></text:p>
      <text:p text:style-name="P9"><text:a xlink:type="simple" xlink:href="http://sabiod.univ-tln.fr/public_data/ANTARESV3_21/Antares_067373.21/ANTARES_67373.21_17_10_2012_20.44.26_23.45.14_T8_Q20_J60_part3_windowsnb40.png">http://sabiod.univ-tln.fr/public_data/ANTARESV3_21/Antares_067373.21/ANTARES_67373.21_17_10_2012_20.44.26_23.45.14_T8_Q20_J60_part3_windowsnb40.png</text:a> <text:span text:style-name="T22">oui (et pings) TP</text:span></text:p>
      <text:p text:style-name="P10"><text:a xlink:type="simple" xlink:href="http://sabiod.univ-tln.fr/public_data/ANTARESV3_21/Antares_067530.21/ANTARES_67530.21_25_10_2012_23.08.45_02.09.33_T8_Q20_J60_part6_windowsnb40.png"><text:span text:style-name="T27">http://sabiod.univ-tln.fr/public_data/ANTARESV3_21/Antares_067530.21/ANTARES_67530.21_25_10_2012_23.08.45_02.09.33_T8_Q20_J60_part6_windowsnb40.png</text:span></text:a><text:span text:style-name="T27"> </text:span><text:span text:style-name="T28">oui (+ bruit + cachalot) FN, mais bizarre car sur la figure ça a l'air bien détecté</text:span></text:p>
      <text:p text:style-name="P3">ICI (0.12, 0.14)</text:p>
      <text:p text:style-name="P5"><text:a xlink:type="simple" xlink:href="http://sabiod.univ-tln.fr/public_data/ANTARESV3_21/Antares_066588.21/ANTARES_66588.21_09_09_2012_05.19.22_08.20.09_T8_Q20_J60_part6_windowsnb40.png"><text:span text:style-name="T2">http://sabiod.univ-tln.fr/public_data/ANTARESV3_21/Antares_066588.21/ANTARES_66588.21_09_09_2012_05.19.22_08.20.09_T8_Q20_J60_part6_windowsnb40.png</text:span></text:a><text:span text:style-name="T2"> </text:span><text:span text:style-name="T11">oui</text:span><text:span text:style-name="T7">? (trop de bruit) </text:span><text:span text:style-name="T11">FN</text:span></text:p>
      <text:p text:style-name="P5"><text:a xlink:type="simple" xlink:href="http://sabiod.univ-tln.fr/public_data/ANTARESV3_21/Antares_067209.21/ANTARES_67209.21_10_10_2012_00.42.20_03.43.07_T8_Q20_J60_part1_windowsnb40.png"><text:span text:style-name="T2">http://sabiod.univ-tln.fr/public_data/ANTARESV3_21/Antares_067209.21/ANTARES_67209.21_10_10_2012_00.42.20_03.43.07_T8_Q20_J60_part1_windowsnb40.png</text:span></text:a><text:span text:style-name="T2"> </text:span><text:span text:style-name="T12">oui et </text:span><text:span text:style-name="T8">non : confondu avec <text:s/>cachalot </text:span><text:span text:style-name="T12">TP</text:span></text:p>
      <text:p text:style-name="P5"><text:a xlink:type="simple" xlink:href="http://sabiod.univ-tln.fr/public_data/ANTARESV3_21/Antares_067511.21/ANTARES_67511.21_24_10_2012_20.04.09_23.04.56_T8_Q20_J60_part1_windowsnb40.png"><text:span text:style-name="T2">http://sabiod.univ-tln.fr/public_data/ANTARESV3_21/Antares_067511.21/ANTARES_67511.21_24_10_2012_20.04.09_23.04.56_T8_Q20_J60_part1_windowsnb40.png</text:span></text:a><text:span text:style-name="T2"> <text:s/></text:span><text:span text:style-name="T9">oui </text:span><text:span text:style-name="T12">TP</text:span></text:p>
      <text:p text:style-name="P4"><text:soft-page-break/>ICI (0.12, 0.14)</text:p>
      <text:p text:style-name="P9"><text:a xlink:type="simple" xlink:href="http://sabiod.univ-tln.fr/public_data/ANTARESV3_21/Antares_066545.21/ANTARES_66545.21_06_09_2012_21.02.00_00.02.47_T8_Q20_J60_part1_windowsnb40.png">http://sabiod.univ-tln.fr/public_data/ANTARESV3_21/Antares_066545.21/ANTARES_66545.21_06_09_2012_21.02.00_00.02.47_T8_Q20_J60_part1_windowsnb40.png</text:a> <text:span text:style-name="T23">oui, beaucoup TP</text:span></text:p>
      <text:p text:style-name="P9"><text:a xlink:type="simple" xlink:href="http://sabiod.univ-tln.fr/public_data/ANTARESV3_21/Antares_067424.21/ANTARES_67424.21_20_10_2012_03.08.18_06.09.12_T8_Q20_J60_part6_windowsnb40.png">http://sabiod.univ-tln.fr/public_data/ANTARESV3_21/Antares_067424.21/ANTARES_67424.21_20_10_2012_03.08.18_06.09.12_T8_Q20_J60_part6_windowsnb40.png</text:a> <text:span text:style-name="T24">oui( mais bruit) TP</text:span></text:p>
      <text:p text:style-name="P9"><text:a xlink:type="simple" xlink:href="http://sabiod.univ-tln.fr/public_data/ANTARESV3_21/Antares_067489.21/ANTARES_67489.21_23_10_2012_13.50.34_16.51.21_T8_Q20_J60_part4_windowsnb40.png">http://sabiod.univ-tln.fr/public_data/ANTARESV3_21/Antares_067489.21/ANTARES_67489.21_23_10_2012_13.50.34_16.51.21_T8_Q20_J60_part4_windowsnb40.png</text:a> <text:s/><text:span text:style-name="T25">non ? (bruit) <text:s/>TN</text:span></text:p>
      <text:p text:style-name="P9"/>
      <text:p text:style-name="P9"/>
      <text:p text:style-name="P12">figures :</text:p>
      <text:p text:style-name="P12"><text:a xlink:type="simple" xlink:href="http://sabiod.univ-tln.fr/public_data/ANTARESV3_21/histogram_physeter.png">http://sabiod.univ-tln.fr/public_data/ANTARESV3_21/histogram_physeter.png</text:a></text:p>
      <text:p text:style-name="P12"><text:a xlink:type="simple" xlink:href="http://sabiod.univ-tln.fr/public_data/ANTARESV3_21/histogram_ziphius.png">http://sabiod.univ-tln.fr/public_data/ANTARESV3_21/histogram_ziphius.png</text:a></text:p>
      <text:p text:style-name="P12"/>
      <text:p text:style-name="P12">données ~brutes :</text:p>
      <text:p text:style-name="P12"><text:a xlink:type="simple" xlink:href="http://sabiod.univ-tln.fr/public_data/ANTARESV3_21/ToutReadmeAntaresV3_21.txt">http://sabiod.univ-tln.fr/public_data/ANTARESV3_21/ToutReadmeAntaresV3_21.txt</text:a></text:p>
      <text:p text:style-name="P12">données passées en secondes et en log :</text:p>
      <text:p text:style-name="P12"><text:a xlink:type="simple" xlink:href="http://sabiod.univ-tln.fr/public_data/ANTARESV3_21/part_file_day_h1_h2_db_ratio_z_p_moon.txt">http://sabiod.univ-tln.fr/public_data/ANTARESV3_21/part_file_day_h1_h2_db_ratio_z_p_moon.txt</text:a></text:p>
      <text:p text:style-name="P12"/>
      <text:p text:style-name="P12"/>
      <text:p text:style-name="P12"/>
      <text:p text:style-name="P13">le script est histo.py</text:p>
      <table:table table:name="contigence" table:style-name="contigence">
        <table:table-column table:style-name="contigence.A" table:number-columns-repeated="3"/>
        <table:table-row>
          <table:table-cell table:style-name="contigence.A1" office:value-type="string">
            <text:p text:style-name="P16">Z predic \ ground truth</text:p>
          </table:table-cell>
          <table:table-cell table:style-name="contigence.A1" office:value-type="string">
            <text:p text:style-name="P16">0</text:p>
          </table:table-cell>
          <table:table-cell table:style-name="contigence.C1" office:value-type="string">
            <text:p text:style-name="P16">1</text:p>
          </table:table-cell>
        </table:table-row>
        <table:table-row>
          <table:table-cell table:style-name="contigence.A2" office:value-type="string">
            <text:p text:style-name="P16">0</text:p>
          </table:table-cell>
          <table:table-cell table:style-name="contigence.A2" office:value-type="string">
            <text:p text:style-name="P16">2/<text:span text:style-name="T29">21 = 0,95</text:span></text:p>
          </table:table-cell>
          <table:table-cell table:style-name="contigence.C2" office:value-type="string">
            <text:p text:style-name="P16">3/<text:span text:style-name="T29">21 = 0,14</text:span></text:p>
          </table:table-cell>
        </table:table-row>
        <table:table-row>
          <table:table-cell table:style-name="contigence.A2" office:value-type="string">
            <text:p text:style-name="P16">1</text:p>
          </table:table-cell>
          <table:table-cell table:style-name="contigence.A2" office:value-type="string">
            <text:p text:style-name="P16">0</text:p>
          </table:table-cell>
          <table:table-cell table:style-name="contigence.C2" office:value-type="string">
            <text:p text:style-name="P16">16/<text:span text:style-name="T29">21 = 0,76</text:span></text:p>
          </table:table-cell>
        </table:table-row>
      </table:table>
      <text:p text:style-name="P13"/>
      <text:p text:style-name="P14">Total : 21</text:p>
      <text:p text:style-name="P14"/>
      <text:p text:style-name="P6">Chiffres qui ne prennent pas en compte la modification du script du 21/05/14</text:p>
      <text:p text:style-name="P14"/>
      <text:p text:style-name="P15">2 FN car beaucoup de bruit</text:p>
      <text:p text:style-name="P15">1 FN bizarre :</text:p>
      <text:p text:style-name="P11"><text:a xlink:type="simple" xlink:href="http://sabiod.univ-tln.fr/public_data/ANTARESV3_21/Antares_067530.21/ANTARES_67530.21_25_10_2012_23.08.45_02.09.33_T8_Q20_J60_part6_windowsnb40.png"><text:span text:style-name="T27">http://sabiod.univ-tln.fr/public_data/ANTARESV3_21/Antares_067530.21/ANTARES_67530.21_25_10_2012_23.08.45_02.09.33_T8_Q20_J60_part6_windowsnb40.png</text:span></text:a><text:span text:style-name="T27"> </text:span></text:p>
      <text:p text:style-name="P15">sur ALL_CLEAN.txt il y a Znb = 7, <text:s/>Zici = 0, il est donc classé en négatif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–-------------------------------------------------------------------</text:p>
      <text:p text:style-name="P18">22/05/14 : rajout de <text:span text:style-name="T31">données (notamment</text:span> ground_truth = 0 <text:span text:style-name="T31">)</text:span></text:p>
      <text:p text:style-name="P24">en bleu après modification du script</text:p>
      <text:p text:style-name="P18"><draw:frame draw:style-name="fr1" draw:name="Objet1" text:anchor-type="paragraph" svg:x="0.093cm" svg:y="0.025cm" svg:width="5.463cm" svg:height="0.429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t2" text:anchor-type="paragraph" svg:x="0.093cm" svg:y="0.452cm" svg:width="5.463cm" svg:height="0.429cm" draw:z-index="1"><draw:object xlink:href="./Object 2" xlink:type="simple" xlink:show="embed" xlink:actuate="onLoad"/><draw:image xlink:href="./ObjectReplacements/Object 2" xlink:type="simple" xlink:show="embed" xlink:actuate="onLoad"/></draw:frame> <text:span text:style-name="T30">TN </text:span><text:span text:style-name="T36">FP</text:span></text:p>
      <text:p text:style-name="P18"><draw:frame draw:style-name="fr1" draw:name="Objet3" text:anchor-type="paragraph" svg:x="0.093cm" svg:y="0.392cm" svg:width="5.463cm" svg:height="0.429cm" draw:z-index="2"><draw:object xlink:href="./Object 3" xlink:type="simple" xlink:show="embed" xlink:actuate="onLoad"/><draw:image xlink:href="./ObjectReplacements/Object 3" xlink:type="simple" xlink:show="embed" xlink:actuate="onLoad"/></draw:frame> <text:s/><text:span text:style-name="T30">TN </text:span><text:span text:style-name="T35">TN</text:span></text:p>
      <text:p text:style-name="P18"><draw:frame draw:style-name="fr1" draw:name="Objet4" text:anchor-type="paragraph" svg:x="0.093cm" svg:y="0.332cm" svg:width="5.463cm" svg:height="0.429cm" draw:z-index="3"><draw:object xlink:href="./Object 4" xlink:type="simple" xlink:show="embed" xlink:actuate="onLoad"/><draw:image xlink:href="./ObjectReplacements/Object 4" xlink:type="simple" xlink:show="embed" xlink:actuate="onLoad"/></draw:frame> <text:s/><text:span text:style-name="T31">FN </text:span><text:span text:style-name="T37">~FN(presque : ici=146ms)</text:span></text:p>
      <text:p text:style-name="P18"><text:s text:c="2"/><text:span text:style-name="T31">TN <text:s/></text:span><text:span text:style-name="T37">FP (ici=23)</text:span></text:p>
      <text:p text:style-name="P18"><draw:frame draw:style-name="fr1" draw:name="Objet5" text:anchor-type="paragraph" svg:x="0.093cm" svg:y="0.081cm" svg:width="5.463cm" svg:height="0.427cm" draw:z-index="4"><draw:object xlink:href="./Object 5" xlink:type="simple" xlink:show="embed" xlink:actuate="onLoad"/><draw:image xlink:href="./ObjectReplacements/Object 5" xlink:type="simple" xlink:show="embed" xlink:actuate="onLoad"/></draw:frame> <text:span text:style-name="T32">FN </text:span><text:span text:style-name="T38">TP</text:span></text:p>
      <text:p text:style-name="P18"><draw:frame draw:style-name="fr1" draw:name="Objet6" text:anchor-type="paragraph" svg:x="0.093cm" svg:y="0.019cm" svg:width="5.463cm" svg:height="0.429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t7" text:anchor-type="paragraph" svg:x="0.093cm" svg:y="0.446cm" svg:width="5.463cm" svg:height="0.429cm" draw:z-index="6"><draw:object xlink:href="./Object 7" xlink:type="simple" xlink:show="embed" xlink:actuate="onLoad"/><draw:image xlink:href="./ObjectReplacements/Object 7" xlink:type="simple" xlink:show="embed" xlink:actuate="onLoad"/></draw:frame> <text:s/><text:span text:style-name="T32">FN </text:span><text:span text:style-name="T38">~FN(mais presque : ici=124ms)</text:span></text:p>
      <text:p text:style-name="P18"><draw:frame draw:style-name="fr1" draw:name="Objet8" text:anchor-type="paragraph" svg:x="0.093cm" svg:y="0.386cm" svg:width="5.463cm" svg:height="0.429cm" draw:z-index="7"><draw:object xlink:href="./Object 8" xlink:type="simple" xlink:show="embed" xlink:actuate="onLoad"/><draw:image xlink:href="./ObjectReplacements/Object 8" xlink:type="simple" xlink:show="embed" xlink:actuate="onLoad"/></draw:frame> <text:span text:style-name="T32">TP </text:span><text:span text:style-name="T38">~FN(ici=13,3ms)</text:span></text:p>
      <text:p text:style-name="P18"><draw:frame draw:style-name="fr1" draw:name="Objet9" text:anchor-type="paragraph" svg:x="0.093cm" svg:y="0.326cm" svg:width="5.463cm" svg:height="0.427cm" draw:z-index="8"><draw:object xlink:href="./Object 9" xlink:type="simple" xlink:show="embed" xlink:actuate="onLoad"/><draw:image xlink:href="./ObjectReplacements/Object 9" xlink:type="simple" xlink:show="embed" xlink:actuate="onLoad"/></draw:frame> <text:span text:style-name="T32">FN </text:span><text:span text:style-name="T38">FN( ici=604ms, confondu avec cachalot)</text:span></text:p>
      <text:p text:style-name="P18"><text:s/><text:span text:style-name="T32">FN </text:span><text:span text:style-name="T38">~FN(ici=165ms)</text:span></text:p>
      <text:p text:style-name="P18"/>
      <text:p text:style-name="P18"><draw:frame draw:style-name="fr1" draw:name="Objet10" text:anchor-type="paragraph" svg:x="0.146cm" svg:y="0.034cm" svg:width="5.463cm" svg:height="0.429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t11" text:anchor-type="paragraph" svg:x="0.146cm" svg:y="0.46cm" svg:width="5.463cm" svg:height="0.427cm" draw:z-index="10"><draw:object xlink:href="./Object 11" xlink:type="simple" xlink:show="embed" xlink:actuate="onLoad"/><draw:image xlink:href="./ObjectReplacements/Object 11" xlink:type="simple" xlink:show="embed" xlink:actuate="onLoad"/></draw:frame> <text:span text:style-name="T33">FN </text:span><text:span text:style-name="T39">~FN(ici=193ms)</text:span></text:p>
      <text:p text:style-name="P18"><draw:frame draw:style-name="fr1" draw:name="Objet12" text:anchor-type="paragraph" svg:x="0.146cm" svg:y="0.399cm" svg:width="5.463cm" svg:height="0.429cm" draw:z-index="11"><draw:object xlink:href="./Object 12" xlink:type="simple" xlink:show="embed" xlink:actuate="onLoad"/><draw:image xlink:href="./ObjectReplacements/Object 12" xlink:type="simple" xlink:show="embed" xlink:actuate="onLoad"/></draw:frame> <text:s/><text:span text:style-name="T33">FN </text:span><text:span text:style-name="T39">FN (ici=640ms)</text:span></text:p>
      <text:p text:style-name="P18"><text:s text:c="2"/><text:span text:style-name="T33">TP </text:span><text:span text:style-name="T39">TP</text:span></text:p>
      <text:p text:style-name="P18"/>
      <text:p text:style-name="P18"><draw:frame draw:style-name="fr1" draw:name="Objet14" text:anchor-type="paragraph" svg:x="0.309cm" svg:y="0.425cm" svg:width="5.463cm" svg:height="0.429cm" draw:z-index="13"><draw:object xlink:href="./Object 14" xlink:type="simple" xlink:show="embed" xlink:actuate="onLoad"/><draw:image xlink:href="./ObjectReplacements/Object 14" xlink:type="simple" xlink:show="embed" xlink:actuate="onLoad"/></draw:frame><draw:frame draw:style-name="fr1" draw:name="Objet13" text:anchor-type="paragraph" svg:x="0.309cm" svg:y="0cm" svg:width="5.463cm" svg:height="0.427cm" draw:z-index="12"><draw:object xlink:href="./Object 13" xlink:type="simple" xlink:show="embed" xlink:actuate="onLoad"/><draw:image xlink:href="./ObjectReplacements/Object 13" xlink:type="simple" xlink:show="embed" xlink:actuate="onLoad"/></draw:frame> <text:span text:style-name="T33">TN </text:span><text:span text:style-name="T39">TN</text:span></text:p>
      <text:p text:style-name="P18"><draw:frame draw:style-name="fr1" draw:name="Objet15" text:anchor-type="paragraph" svg:x="0.309cm" svg:y="0.365cm" svg:width="5.463cm" svg:height="0.429cm" draw:z-index="14"><draw:object xlink:href="./Object 15" xlink:type="simple" xlink:show="embed" xlink:actuate="onLoad"/><draw:image xlink:href="./ObjectReplacements/Object 15" xlink:type="simple" xlink:show="embed" xlink:actuate="onLoad"/></draw:frame> <text:span text:style-name="T33">TP </text:span><text:span text:style-name="T39">TP</text:span></text:p>
      <text:p text:style-name="P18"><text:s/><text:span text:style-name="T33">TN </text:span><text:span text:style-name="T40">TN</text:span></text:p>
      <text:p text:style-name="P24">3 nouvelles erreurs (2* TN &gt; FP, 1* TP&gt;FN)</text:p>
      <text:p text:style-name="P24">1 correction : FN&gt;TP</text:p>
      <text:p text:style-name="P20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5">Z predic \ ground truth</text:p>
          </table:table-cell>
          <table:table-cell table:style-name="Tableau1.A1" office:value-type="string">
            <text:p text:style-name="P25">0</text:p>
          </table:table-cell>
          <table:table-cell table:style-name="Tableau1.C1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5">0</text:p>
          </table:table-cell>
          <table:table-cell table:style-name="Tableau1.A2" office:value-type="string">
            <text:p text:style-name="P26">7/<text:span text:style-name="T34">36=0,15</text:span></text:p>
          </table:table-cell>
          <table:table-cell table:style-name="Tableau1.C2" office:value-type="string">
            <text:p text:style-name="P26">10/<text:span text:style-name="T34">36=0,28</text:span></text:p>
          </table:table-cell>
        </table:table-row>
        <table:table-row>
          <table:table-cell table:style-name="Tableau1.A2" office:value-type="string">
            <text:p text:style-name="P25">1</text:p>
          </table:table-cell>
          <table:table-cell table:style-name="Tableau1.A2" office:value-type="string">
            <text:p text:style-name="P25">0</text:p>
          </table:table-cell>
          <table:table-cell table:style-name="Tableau1.C2" office:value-type="string">
            <text:p text:style-name="P25">1<text:span text:style-name="T33">9/36=0,53</text:span></text:p>
          </table:table-cell>
        </table:table-row>
      </table:table>
      <text:p text:style-name="P20"/>
      <text:p text:style-name="P19">Total : <text:span text:style-name="T33">36</text:span></text:p>
      <text:p text:style-name="P21">sensibilité=TP/(TP+FN)=65,5 %</text:p>
      <text:p text:style-name="P21">spécificité=TN/(TN+FP)=100 %</text:p>
      <text:p text:style-name="P21"/>
      <text:p text:style-name="P21"/>
      <text:p text:style-name="P22">clics de Ziphius assez bas en fréquence :</text:p>
      <text:p text:style-name="P22"><text:a xlink:type="simple" xlink:href="http://sabiod.univ-tln.fr/public_data/ANTARESV3_21/Antares_066567.21/ANTARES_66567.21_08_09_2012_02.24.47_05.25.35_T8_Q20_J60_part2_windowsnb40.png">http://sabiod.univ-tln.fr/public_data/ANTARESV3_21/Antares_066567.21/ANTARES_66567.21_08_09_2012_02.24.47_05.25.35_T8_Q20_J60_part2_windowsnb40.png</text:a></text:p>
      <text:p text:style-name="P22">vocalises :</text:p>
      <text:p text:style-name="P22"><text:a xlink:type="simple" xlink:href="http://sabiod.univ-tln.fr/public_data/ANTARESV3_21/Antares_066523.21/ANTARES_66523.21_05_09_2012_12.28.18_15.22.40_T8_Q20_J60_part1_windowsnb40.png">http://sabiod.univ-tln.fr/public_data/ANTARESV3_21/Antares_066523.21/ANTARES_66523.21_05_09_2012_12.28.18_15.22.40_T8_Q20_J60_part1_windowsnb40.png</text:a></text:p>
      <text:p text:style-name="P22"><text:a xlink:type="simple" xlink:href="http://sabiod.univ-tln.fr/public_data/ANTARESV3_21/Antares_066523.21/ANTARES_66523.21_05_09_2012_12.28.18_15.22.40_T8_Q20_J60_part3_windowsnb40.png">http://sabiod.univ-tln.fr/public_data/ANTARESV3_21/Antares_066523.21/ANTARES_66523.21_05_09_2012_12.28.18_15.22.40_T8_Q20_J60_part3_windowsnb40.png</text:a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4-04-30T16:57:56.005801790</meta:creation-date>
    <dc:date>2014-05-22T14:05:17.813277244</dc:date>
    <dc:creator>nicolas </dc:creator>
    <meta:editing-duration>PT3H53M8S</meta:editing-duration>
    <meta:editing-cycles>42</meta:editing-cycles>
    <meta:generator>LibreOffice/4.1.3.2$Linux_X86_64 LibreOffice_project/410m0$Build-2</meta:generator>
    <meta:document-statistic meta:table-count="2" meta:image-count="0" meta:object-count="15" meta:page-count="3" meta:paragraph-count="90" meta:word-count="349" meta:character-count="5707" meta:non-whitespace-character-count="54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2">
          <table:table-cell office:value-type="string" calcext:value-type="string">
            <text:p>5.0000000e+00</text:p>
          </table:table-cell>
          <table:table-cell office:value-type="string" calcext:value-type="string">
            <text:p>6.6440000e+0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3.5843848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741">
          <table:table-cell table:number-columns-repeated="2"/>
        </table:table-row>
        <table:table-row table:style-name="ro2">
          <table:table-cell office:value-type="string" calcext:value-type="string">
            <text:p>4.0000000e+00</text:p>
          </table:table-cell>
          <table:table-cell office:value-type="string" calcext:value-type="string">
            <text:p>6.6757000e+04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5212342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882">
          <table:table-cell table:number-columns-repeated="2"/>
        </table:table-row>
        <table:table-row table:style-name="ro2">
          <table:table-cell office:value-type="string" calcext:value-type="string">
            <text:p>6.0000000e+00</text:p>
          </table:table-cell>
          <table:table-cell office:value-type="string" calcext:value-type="string">
            <text:p>6.6822000e+04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3.494048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896">
          <table:table-cell table:number-columns-repeated="2"/>
        </table:table-row>
        <table:table-row table:style-name="ro2">
          <table:table-cell office:value-type="string" calcext:value-type="string">
            <text:p>4.0000000e+00</text:p>
          </table:table-cell>
          <table:table-cell office:value-type="string" calcext:value-type="string">
            <text:p>6.6830000e+04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4.1977006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974">
          <table:table-cell table:number-columns-repeated="2"/>
        </table:table-row>
        <table:table-row table:style-name="ro2">
          <table:table-cell office:value-type="string" calcext:value-type="string">
            <text:p>3.0000000e+00</text:p>
          </table:table-cell>
          <table:table-cell office:value-type="string" calcext:value-type="string">
            <text:p>6.6863000e+04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1011">
          <table:table-cell table:number-columns-repeated="2"/>
        </table:table-row>
        <table:table-row table:style-name="ro2">
          <table:table-cell office:value-type="string" calcext:value-type="string">
            <text:p>6.0000000e+00</text:p>
          </table:table-cell>
          <table:table-cell office:value-type="string" calcext:value-type="string">
            <text:p>6.6885000e+04</text:p>
          </table:table-cell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1033">
          <table:table-cell table:number-columns-repeated="2"/>
        </table:table-row>
        <table:table-row table:style-name="ro2">
          <table:table-cell office:value-type="string" calcext:value-type="string">
            <text:p>1.0000000e+00</text:p>
          </table:table-cell>
          <table:table-cell office:value-type="string" calcext:value-type="string">
            <text:p>6.6897000e+04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3.6400614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206">
          <table:table-cell table:number-columns-repeated="2"/>
        </table:table-row>
        <table:table-row table:style-name="ro2">
          <table:table-cell office:value-type="string" calcext:value-type="string">
            <text:p>1.0000000e+00</text:p>
          </table:table-cell>
          <table:table-cell office:value-type="string" calcext:value-type="string">
            <text:p>6.6523000e+0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271">
          <table:table-cell table:number-columns-repeated="2"/>
        </table:table-row>
        <table:table-row table:style-name="ro2">
          <table:table-cell office:value-type="string" calcext:value-type="string">
            <text:p>1.0000000e+00</text:p>
          </table:table-cell>
          <table:table-cell office:value-type="string" calcext:value-type="string">
            <text:p>6.6549000e+04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284">
          <table:table-cell table:number-columns-repeated="2"/>
        </table:table-row>
        <table:table-row table:style-name="ro2">
          <table:table-cell office:value-type="string" calcext:value-type="string">
            <text:p>1.0000000e+00</text:p>
          </table:table-cell>
          <table:table-cell office:value-type="string" calcext:value-type="string">
            <text:p>6.6556000e+04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7245017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306">
          <table:table-cell table:number-columns-repeated="2"/>
        </table:table-row>
        <table:table-row table:style-name="ro2">
          <table:table-cell office:value-type="string" calcext:value-type="string">
            <text:p>1.0000000e+00</text:p>
          </table:table-cell>
          <table:table-cell office:value-type="string" calcext:value-type="string">
            <text:p>6.6567000e+04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321">
          <table:table-cell table:number-columns-repeated="2"/>
        </table:table-row>
        <table:table-row table:style-name="ro2">
          <table:table-cell office:value-type="string" calcext:value-type="string">
            <text:p>4.0000000e+00</text:p>
          </table:table-cell>
          <table:table-cell office:value-type="string" calcext:value-type="string">
            <text:p>6.6572000e+04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4.0353569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433">
          <table:table-cell table:number-columns-repeated="2"/>
        </table:table-row>
        <table:table-row table:style-name="ro2">
          <table:table-cell office:value-type="string" calcext:value-type="string">
            <text:p>3.0000000e+00</text:p>
          </table:table-cell>
          <table:table-cell office:value-type="string" calcext:value-type="string">
            <text:p>6.6625000e+04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3.890362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494">
          <table:table-cell table:number-columns-repeated="2"/>
        </table:table-row>
        <table:table-row table:style-name="ro2">
          <table:table-cell office:value-type="string" calcext:value-type="string">
            <text:p>2.0000000e+00</text:p>
          </table:table-cell>
          <table:table-cell office:value-type="string" calcext:value-type="string">
            <text:p>6.6652000e+04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7068781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614">
          <table:table-cell table:number-columns-repeated="2"/>
        </table:table-row>
        <table:table-row table:style-name="ro2">
          <table:table-cell office:value-type="string" calcext:value-type="string">
            <text:p>3.0000000e+00</text:p>
          </table:table-cell>
          <table:table-cell office:value-type="string" calcext:value-type="string">
            <text:p>6.6699000e+04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3.1675230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