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0044" officeooo:paragraph-rsid="00190044"/>
    </style:style>
    <style:style style:name="P2" style:family="paragraph" style:parent-style-name="Standard">
      <style:text-properties officeooo:rsid="001aaa06" officeooo:paragraph-rsid="001aaa06"/>
    </style:style>
    <style:style style:name="P3" style:family="paragraph" style:parent-style-name="Standard">
      <style:text-properties fo:font-weight="bold" officeooo:rsid="00190044" officeooo:paragraph-rsid="00190044" style:font-weight-asian="bold" style:font-weight-complex="bold"/>
    </style:style>
    <style:style style:name="P4" style:family="paragraph" style:parent-style-name="Standard">
      <style:text-properties fo:font-weight="bold" officeooo:rsid="001e1240" officeooo:paragraph-rsid="001e1240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190044" officeooo:paragraph-rsid="00190044"/>
    </style:style>
    <style:style style:name="P6" style:family="paragraph" style:parent-style-name="Standard">
      <style:text-properties fo:font-weight="normal" officeooo:rsid="001e1240" officeooo:paragraph-rsid="001e1240" style:font-weight-asian="normal" style:font-weight-complex="normal"/>
    </style:style>
    <style:style style:name="P7" style:family="paragraph" style:parent-style-name="Standard">
      <style:text-properties fo:font-weight="normal" officeooo:rsid="001eabf2" officeooo:paragraph-rsid="001eabf2" style:font-weight-asian="normal" style:font-weight-complex="normal"/>
    </style:style>
    <style:style style:name="P8" style:family="paragraph" style:parent-style-name="Standard">
      <style:text-properties fo:font-weight="normal" officeooo:rsid="0020142e" officeooo:paragraph-rsid="0020142e" style:font-weight-asian="normal" style:font-weight-complex="normal"/>
    </style:style>
    <style:style style:name="P9" style:family="paragraph" style:parent-style-name="Standard">
      <style:text-properties fo:font-weight="normal" officeooo:rsid="00229340" officeooo:paragraph-rsid="00229340" style:font-weight-asian="normal" style:font-weight-complex="normal"/>
    </style:style>
    <style:style style:name="P10" style:family="paragraph" style:parent-style-name="Standard">
      <style:text-properties fo:font-weight="bold" officeooo:rsid="0020142e" officeooo:paragraph-rsid="0020142e" style:font-weight-asian="bold" style:font-weight-complex="bold"/>
    </style:style>
    <style:style style:name="T1" style:family="text">
      <style:text-properties officeooo:rsid="001aaa0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aa06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1121 :</text:p>
      <text:p text:style-name="P5">- 1ere MAS (marion): </text:p>
      <text:p text:style-name="P1">Pas d’orque en visu mais grosse baleine à bosse. </text:p>
      <text:p text:style-name="P1">Beaucoup de gens à l’eau, 4-5 bateaux, dont un gros</text:p>
      <text:p text:style-name="P1"/>
      <text:p text:style-name="P1">Comportement : chasse</text:p>
      <text:p text:style-name="P1"/>
      <text:p text:style-name="P1">Animaux : orques+harengs+BB</text:p>
      <text:p text:style-name="P1"/>
      <text:p text:style-name="P1"><text:span text:style-name="T2">-2eme mise à l’eau</text:span> </text:p>
      <text:p text:style-name="P1">animaux présents mais rien en visu </text:p>
      <text:p text:style-name="P1"/>
      <text:p text:style-name="P1"/>
      <text:p text:style-name="P1"><text:span text:style-name="T2">-3eme mise à l’eau</text:span> (Hervé) env 15h30</text:p>
      <text:p text:style-name="P1">Grosse chasse, pleins d’orques en visu, env 10personnes dans l’eau, </text:p>
      <text:p text:style-name="P1">On a entendu des sifflements, pleins de harrengs, </text:p>
      <text:p text:style-name="P1">environ 10m de fond </text:p>
      <text:p text:style-name="P1"/>
      <text:p text:style-name="P1"><text:span text:style-name="T2">-</text:span><text:span text:style-name="T3">4eme MAS : </text:span><text:span text:style-name="T1">(Hervé)</text:span></text:p>
      <text:p text:style-name="P2">Rien en visu, sauf beaucoup de harrengs, </text:p>
      <text:p text:style-name="P2">anumaux : orques + BB</text:p>
      <text:p text:style-name="P2"/>
      <text:p text:style-name="P2"/>
      <text:p text:style-name="P4">081121</text:p>
      <text:p text:style-name="P4"/>
      <text:p text:style-name="P4">2 antennes.</text:p>
      <text:p text:style-name="P4">Hervé avec la grosse (4sq) et Marion avec la petite (3sq+C75)</text:p>
      <text:p text:style-name="P4"/>
      <text:p text:style-name="P4">1ere MAS 9h30 : </text:p>
      <text:p text:style-name="P6">Marion : </text:p>
      <text:p text:style-name="P6">au moins 7 orques + 3 BB, </text:p>
      <text:p text:style-name="P6">animaux en vue, orques + baleines </text:p>
      <text:p text:style-name="P6">BB passe très prêt, quelques sifflements</text:p>
      <text:p text:style-name="P6"/>
      <text:p text:style-name="P6"/>
      <text:p text:style-name="P6">Hervé : </text:p>
      <text:p text:style-name="P6">orque en vue</text:p>
      <text:p text:style-name="P6"/>
      <text:p text:style-name="P6"/>
      <text:p text:style-name="P6"><text:span text:style-name="T4">2eme MAS :</text:span> </text:p>
      <text:p text:style-name="P6"><text:s/></text:p>
      <text:p text:style-name="P6">Marion : </text:p>
      <text:p text:style-name="P6">Beaucoup de sifflements, et orque en vue + baleine </text:p>
      <text:p text:style-name="P6"/>
      <text:p text:style-name="P6">Hervé : idem ? </text:p>
      <text:p text:style-name="P6"/>
      <text:p text:style-name="P6"/>
      <text:p text:style-name="P6">…..</text:p>
      <text:p text:style-name="P6"/>
      <text:p text:style-name="P6"/>
      <text:p text:style-name="P6">Dernière MAS :</text:p>
      <text:p text:style-name="P6">Que Hervé : grosse chasse, beaucoup d’orques + BB, un mâle est resté un moment devant l’antenne </text:p>
      <text:p text:style-name="P6"><text:soft-page-break/></text:p>
      <text:p text:style-name="P7"><text:span text:style-name="T4">101121 </text:span>: </text:p>
      <text:p text:style-name="P7"/>
      <text:p text:style-name="P7">Hervé grosse antenne</text:p>
      <text:p text:style-name="P7">Marion petite antenne</text:p>
      <text:p text:style-name="P7"/>
      <text:p text:style-name="P7">4 MAS pour Marion</text:p>
      <text:p text:style-name="P7">3 MAS pour Hervé</text:p>
      <text:p text:style-name="P7"/>
      <text:p text:style-name="P7">On est aller au Nord, mauvais temps, pluie, et vent du sud,</text:p>
      <text:p text:style-name="P7">Ferry passe entre la 3eme et la 4eme MAS</text:p>
      <text:p text:style-name="P7">Vocalises+sifflements</text:p>
      <text:p text:style-name="P7"/>
      <text:p text:style-name="P7">Toutes les mises à l’eau identiques : groupes d’orques + BB, début de chasse. </text:p>
      <text:p text:style-name="P7"><text:s/>Chasse profonde, on voit pas les harrengs, parfois les orques en visu, mais loin . </text:p>
      <text:p text:style-name="P7"/>
      <text:p text:style-name="P7"/>
      <text:p text:style-name="P7">Hervé : 1ere mise à l’eau à vu un male, </text:p>
      <text:p text:style-name="P7">Marion ; a chaque fois </text:p>
      <text:p text:style-name="P7"/>
      <text:p text:style-name="P7"/>
      <text:p text:style-name="P10">141121</text:p>
      <text:p text:style-name="P8"/>
      <text:p text:style-name="P8">Une seule mise à l’eau avec les 2 antennes, </text:p>
      <text:p text:style-name="P8">mega grosse chasse avec 5 humpback </text:p>
      <text:p text:style-name="P8">Orques au moins 20 </text:p>
      <text:p text:style-name="P8"/>
      <text:p text:style-name="P8">grosse antenne au début Hervé, et les dernières minutes (6) c’est steph qui a pris la grosse antenne </text:p>
      <text:p text:style-name="P8"/>
      <text:p text:style-name="P8">Pod avec le mal dorsale tordu (qui est passé devant la petite antenne)</text:p>
      <text:p text:style-name="P8"/>
      <text:p text:style-name="P8"/>
      <text:p text:style-name="P9">5 première minutes : y’avait que des orques, et les BB sont arrivées après 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7T17:53:26.138744468</meta:creation-date>
    <dc:date>2021-11-14T16:39:56.381436254</dc:date>
    <meta:editing-duration>PT19M55S</meta:editing-duration>
    <meta:editing-cycles>10</meta:editing-cycles>
    <meta:generator>LibreOffice/7.0.3.1$Linux_X86_64 LibreOffice_project/00$Build-1</meta:generator>
    <meta:document-statistic meta:table-count="0" meta:image-count="0" meta:object-count="0" meta:page-count="2" meta:paragraph-count="52" meta:word-count="316" meta:character-count="1687" meta:non-whitespace-character-count="1392"/>
  </office:meta>
</office:document-meta>
</file>